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monospace" svg:font-family="monospace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rfc-language-tag="sr-Latn-CS" fo:language="sr" fo:script="Latn" fo:country="CS" style:language-asian="zxx" style:country-asian="none"/>
    </style:style>
    <style:style style:name="P2" style:family="paragraph" style:parent-style-name="Standard">
      <style:text-properties style:rfc-language-tag="sr-Latn-CS" fo:language="sr" fo:script="Latn" fo:country="CS" officeooo:rsid="001e63fd" officeooo:paragraph-rsid="001e63fd" style:language-asian="zxx" style:country-asian="none"/>
    </style:style>
    <style:style style:name="P3" style:family="paragraph" style:parent-style-name="Standard" style:master-page-name="Standard">
      <style:paragraph-properties style:page-number="auto"/>
      <style:text-properties style:rfc-language-tag="sr-Latn-CS" fo:language="sr" fo:script="Latn" fo:country="CS" style:language-asian="zxx" style:country-asian="none"/>
    </style:style>
    <style:style style:name="P4" style:family="paragraph" style:parent-style-name="Standard">
      <style:text-properties style:rfc-language-tag="sr-Latn-CS" fo:language="sr" fo:script="Latn" fo:country="CS" officeooo:rsid="001e63fd" style:language-asian="zxx" style:country-asian="none"/>
    </style:style>
    <style:style style:name="P5" style:family="paragraph" style:parent-style-name="Standard">
      <style:text-properties style:rfc-language-tag="sr-Latn-CS" fo:language="sr" fo:script="Latn" fo:country="CS" officeooo:rsid="001e63fd" officeooo:paragraph-rsid="001e63fd" style:language-asian="zxx" style:country-asian="none"/>
    </style:style>
    <style:style style:name="P6" style:family="paragraph" style:parent-style-name="Standard">
      <style:paragraph-properties fo:text-align="justify" style:justify-single-word="false"/>
      <style:text-properties style:rfc-language-tag="sr-Latn-CS" fo:language="sr" fo:script="Latn" fo:country="CS" officeooo:rsid="00202eb2" officeooo:paragraph-rsid="00202eb2" style:language-asian="zxx" style:country-asian="none"/>
    </style:style>
    <style:style style:name="P7" style:family="paragraph" style:parent-style-name="Standard">
      <style:paragraph-properties fo:text-align="justify" style:justify-single-word="false"/>
      <style:text-properties style:rfc-language-tag="sr-Latn-CS" fo:language="sr" fo:script="Latn" fo:country="CS" officeooo:rsid="001ff164" officeooo:paragraph-rsid="001ff164" style:language-asian="zxx" style:country-asian="none"/>
    </style:style>
    <style:style style:name="P8" style:family="paragraph" style:parent-style-name="Standard">
      <style:paragraph-properties fo:text-align="justify" style:justify-single-word="false"/>
      <style:text-properties style:rfc-language-tag="sr-Latn-CS" fo:language="sr" fo:script="Latn" fo:country="CS" style:language-asian="zxx" style:country-asian="none"/>
    </style:style>
    <style:style style:name="P9" style:family="paragraph" style:parent-style-name="Standard">
      <style:paragraph-properties fo:text-align="justify" style:justify-single-word="false"/>
      <style:text-properties style:rfc-language-tag="sr-Latn-CS" fo:language="sr" fo:script="Latn" fo:country="CS" officeooo:rsid="00213c30" officeooo:paragraph-rsid="00213c30" style:language-asian="zxx" style:country-asian="none"/>
    </style:style>
    <style:style style:name="P10" style:family="paragraph" style:parent-style-name="Standard">
      <style:paragraph-properties fo:text-align="justify" style:justify-single-word="false"/>
      <style:text-properties style:rfc-language-tag="sr-Latn-CS" fo:language="sr" fo:script="Latn" fo:country="CS" officeooo:rsid="00226e0f" officeooo:paragraph-rsid="00226e0f" style:language-asian="zxx" style:country-asian="none"/>
    </style:style>
    <style:style style:name="P11" style:family="paragraph" style:parent-style-name="Standard">
      <style:text-properties fo:font-variant="normal" fo:text-transform="none" fo:color="#333333" style:font-name="monospace" fo:font-size="9pt" fo:letter-spacing="normal" style:rfc-language-tag="sr-Latn-CS" fo:language="sr" fo:script="Latn" fo:country="CS" fo:font-style="normal" fo:font-weight="normal" officeooo:paragraph-rsid="001e63fd" style:language-asian="zxx" style:country-asian="none"/>
    </style:style>
    <style:style style:name="T1" style:family="text">
      <style:text-properties fo:language="sr" fo:country="CS"/>
    </style:style>
    <style:style style:name="T2" style:family="text">
      <style:text-properties fo:language="sr" fo:country="CS" officeooo:rsid="0024426e"/>
    </style:style>
    <style:style style:name="T3" style:family="text">
      <style:text-properties fo:language="en" fo:country="US" officeooo:rsid="000678bc"/>
    </style:style>
    <style:style style:name="T4" style:family="text">
      <style:text-properties style:rfc-language-tag="sr-Latn-CS" fo:language="sr" fo:script="Latn" fo:country="CS" style:language-asian="zxx" style:country-asian="none"/>
    </style:style>
    <style:style style:name="T5" style:family="text">
      <style:text-properties style:rfc-language-tag="sr-Latn-CS" fo:language="sr" fo:script="Latn" fo:country="CS" officeooo:rsid="001e63fd" style:language-asian="zxx" style:country-asian="none"/>
    </style:style>
    <style:style style:name="T6" style:family="text">
      <style:text-properties officeooo:rsid="001e63fd"/>
    </style:style>
    <style:style style:name="T7" style:family="text">
      <style:text-properties officeooo:rsid="002021b6"/>
    </style:style>
    <style:style style:name="T8" style:family="text">
      <style:text-properties officeooo:rsid="00213c30"/>
    </style:style>
    <style:style style:name="T9" style:family="text">
      <style:text-properties officeooo:rsid="00226e0f"/>
    </style:style>
    <style:style style:name="T10" style:family="text">
      <style:text-properties officeooo:rsid="0024426e"/>
    </style:style>
    <style:style style:name="T11" style:family="text">
      <style:text-properties officeooo:rsid="0024d10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PUBLIKA SRBIJA</text:p>
      <text:p text:style-name="P1">OPŠTINA DIMITROVGRAD</text:p>
      <text:p text:style-name="P1">OPŠTINSKA UPRAVA</text:p>
      <text:p text:style-name="P1">Komunalna inspekcija</text:p>
      <text:p text:style-name="P1">Broj. 355-Sl /<text:span text:style-name="T1">1</text:span><text:span text:style-name="T3">8</text:span><text:span text:style-name="T1">-1</text:span><text:span text:style-name="T3">4</text:span></text:p>
      <text:p text:style-name="P1">Datum: <text:span text:style-name="T6">30</text:span>.01.201<text:span text:style-name="T3">8</text:span>. godine</text:p>
      <text:p text:style-name="P1">D i m i t r o v g r a d <text:s text:c="4"/></text:p>
      <text:p text:style-name="Standard"><text:span text:style-name="T4"><text:s text:c="83"/></text:span><text:span text:style-name="T5">Sektoru za nadzor i predostržnosti</text:span></text:p>
      <text:p text:style-name="P4"><text:s text:c="92"/>u životnouj sredini</text:p>
      <text:p text:style-name="P2"><text:s text:c="83"/>Sektor inspekcije- <text:s/>Velisav P<text:span text:style-name="T10">e</text:span>jatović <text:s text:c="2"/></text:p>
      <text:p text:style-name="P2"><text:s text:c="89"/>11070 <text:s/>Novi Beograd</text:p>
      <text:p text:style-name="P2"><text:s text:c="90"/>dr. Ivana Ribara <text:s text:c="2"/>91</text:p>
      <text:p text:style-name="P11"/>
      <text:p text:style-name="P11"/>
      <text:p text:style-name="P2">Član 44. Zakona o inspekcijskom nadzoru („Sl.glasnik RS“, br.36/2015.)</text:p>
      <text:p text:style-name="P2"/>
      <text:p text:style-name="P2"/>
      <text:p text:style-name="P7">1. <text:s/>Nema nastal<text:span text:style-name="T7">ih</text:span> štet<text:span text:style-name="T7">nih posedica po zastitnih dobara a koja su bila predmet inspekcijske kontrole.</text:span></text:p>
      <text:p text:style-name="P8"/>
      <text:p text:style-name="P8"><text:span text:style-name="T7">2. Preventivno delovanje inspekcije nadzornim subjektima podnosilo se iskljucivo javnom preduzecu Komunalac na odrzavanju ispravnosti vode za pice iz gradskog vodovoda kao i sa seoskih cesmama.. Prilikom kontrole sacinjena su 3 zapisnika sa predvidjenom merom sprecavanja nastanka stetnih posledica po stanovnistvo opstine. Drugo preventivno delovanje inspekcije odnosilo se na obavestenje i upozorenje preko sluzbene zabeleske gradjanima za ciscenje snega sa javnih povrsina-trotoara i ispred poslovnih prostorija kako bi se sprecilo povredivanje gradjana.</text:span></text:p>
      <text:p text:style-name="P8"/>
      <text:p text:style-name="P6">3. Prilikom kontrole Javnog preduzeca Komunalac na izvoristu vodocrpne stanice Prtopopinci i Ivkove vodenice utvrdjen je stepen neznatnog rizika koji se meri <text:span text:style-name="T1">pomo</text:span><text:span text:style-name="T2">ć</text:span><text:span text:style-name="T1">u</text:span> kontrolnih lista.</text:p>
      <text:p text:style-name="P6"/>
      <text:p text:style-name="P6">4. Nemamo otkrivene i otklonjene ili bitno umanjene nastale <text:span text:style-name="T11">š</text:span>tetne posledice po za<text:span text:style-name="T11">š</text:span>titnih dobara.</text:p>
      <text:p text:style-name="P6"/>
      <text:p text:style-name="P6">5. Prilikom kontrole nismo utvrd<text:span text:style-name="T10">i</text:span>li nijedan neregistrovan subjekat.</text:p>
      <text:p text:style-name="P6"/>
      <text:p text:style-name="P6">6. Svi podzakonski akti azurirani su i usaglaseni sa praksom inspekcijskog nadzora.</text:p>
      <text:p text:style-name="P6"/>
      <text:p text:style-name="P6">7. Predvidjenim godisnjim planom ostvaren je plan inspekcijskog nadzora za 2017.godinu kao i 12 vanrednih inspekcijsih nadzora po zahtevu stranaka.</text:p>
      <text:p text:style-name="P6"/>
      <text:p text:style-name="P6">8. Ostvarena je kordinacija komunalnog inspektora sa drugim inspekcijama kao sto su <text:span text:style-name="T10">g</text:span>radjevinska, ekoloska, saobracajna kao i <text:span text:style-name="T10">R</text:span>epublicka turisticka inspekcija.</text:p>
      <text:p text:style-name="P6"/>
      <text:p text:style-name="P6">9. U saradnji sa lokalnom vlascu <text:span text:style-name="T8">korisćeni su različiti resursi od strane inspekcije počev od motornih vozila, lap topova i fotoaparata.</text:span></text:p>
      <text:p text:style-name="P6"><text:soft-page-break/></text:p>
      <text:p text:style-name="P9">10. U potpunosti su ispostovani svi rokovi za postupanje inspekcije.</text:p>
      <text:p text:style-name="P9"/>
      <text:p text:style-name="P9">11. Svi akti doneti od strane inspekcije su blagovremeni te nema drugostepenih postupaka niti upravnih sporova.</text:p>
      <text:p text:style-name="P9"/>
      <text:p text:style-name="P9">12. Nema pritu<text:span text:style-name="T11">ž</text:span>bi na rad inspekcije iz oblasti komunalne delatnosti.</text:p>
      <text:p text:style-name="P9"/>
      <text:p text:style-name="P9">13. <text:span text:style-name="T9">Dvodnevna obuka o primeni ZUP-a, drugih obuka iz oblasti komunalne delatnosti i inspekcijskog nadzora nije bilo.</text:span></text:p>
      <text:p text:style-name="P9"/>
      <text:p text:style-name="P10">14. Razjasniti ta<text:span text:style-name="T11">č</text:span>no za lokalne samouprave izvorne i poverljive poslove.</text:p>
      <text:p text:style-name="P10"/>
      <text:p text:style-name="P10">15. Informacioni sistem star, program neadekvatan i neusaglasen, ra<text:span text:style-name="T11">č</text:span>unari stari.</text:p>
      <text:p text:style-name="P10"/>
      <text:p text:style-name="P10">16. Opstinski komunalni inspektor na osnovu Zakona o komunalnim delatnostima ( Sl.glasnik RS br.88/2011) obavezuje Cl.46 da Lokalne samouprave donesu svoja podzakonska akta ( Odluke, pravilnici, idr.), tako da svi poslovi inspekcije iz na<text:span text:style-name="T10">v</text:span>edenu oblast su izvorni.</text:p>
      <text:p text:style-name="P10"/>
      <text:p text:style-name="P10">17. Od ukupno podneta 4 zahteva za pokretanje prekrsajnog postupka svi su reseni, ucionici prekrsaja su sankconisani i nisu ulagane zalbe.</text:p>
      <text:p text:style-name="P8"><text:s text:c="73"/></text:p>
      <text:p text:style-name="P8"/>
      <text:p text:style-name="P10">S postovanjem,</text:p>
      <text:p text:style-name="P1"/>
      <text:p text:style-name="P1"><text:s text:c="77"/>KOMUNALNI INSPEKTOR</text:p>
      <text:p text:style-name="P1"><text:s text:c="77"/>Samostalni stručni saradnik</text:p>
      <text:p text:style-name="P1"><text:s text:c="88"/>Ćirov Cenko <text:s text:c="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monospace" svg:font-family="monospace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r" fo:country="C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PUBLIKA SRBIJA</dc:title>
    <meta:initial-creator> </meta:initial-creator>
    <meta:creation-date>2009-01-08T07:36:00</meta:creation-date>
    <dc:date>2018-01-30T11:25:23.671000000</dc:date>
    <meta:editing-cycles>95</meta:editing-cycles>
    <meta:editing-duration>P1DT23H14M16S</meta:editing-duration>
    <meta:generator>LibreOffice/5.2.4.2$Windows_x86 LibreOffice_project/3d5603e1122f0f102b62521720ab13a38a4e0eb0</meta:generator>
    <meta:print-date>2018-01-30T11:19:18.578000000</meta:print-date>
    <meta:document-statistic meta:table-count="0" meta:image-count="0" meta:object-count="0" meta:page-count="2" meta:paragraph-count="35" meta:word-count="401" meta:character-count="3663" meta:non-whitespace-character-count="2482"/>
    <meta:user-defined meta:name="Info 1"/>
    <meta:user-defined meta:name="Info 2"/>
    <meta:user-defined meta:name="Info 3"/>
    <meta:user-defined meta:name="Info 4"/>
  </office:meta>
</office:document-meta>
</file>